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weight="bold"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paragraph-rsid="000db71b" style:font-size-asian="9.60000038146973pt" style:font-weight-asian="bold" style:font-name-complex="Verdana2" style:font-size-complex="11pt" style:font-weight-complex="bold"/>
    </style:style>
    <style:style style:name="T1" style:family="text">
      <style:text-properties fo:font-weight="bold" style:font-weight-asian="bold" style:font-weight-complex="bold"/>
    </style:style>
    <style:style style:name="T2" style:family="text">
      <style:text-properties style:font-weight-complex="normal"/>
    </style:style>
    <style:style style:name="T3" style:family="text">
      <style:text-properties officeooo:rsid="000db7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3">La Comisión de <text:s/>Asuntos Comunales ha considerado <text:s text:c="2"/>el <text:s text:c="2"/>Proyecto de Comunicación Expte. 29952 UP, presentado por el Diputado Hector Acuña, por el cual se solicita disponga informar si ante la existencia de interjurisdicción entre las Municipalidades de Santa Fe y Recreo, hay autoridad de aplicación designada, de ser así se mencione el funcionario designado y enumere las acciones que el mismo llevo adelante respecto de su función, y por las razones expuestas en sus fundamentos y las que podrá dar el miembro <text:s text:c="2"/>informante , aconseja la<text:span text:style-name="T1"> </text:span><text:span text:style-name="T2">aprobación del siguiente texto:</text:span></text:p>
      <text:p text:style-name="P4">“La Cámara de Diputados vería con agrado que el Poder Ejecutivo, a través del organismo que corresponda, informe la existencia de interjurisdicción entre las Municipalidades de Santa Fe y Recreo, y si hay autoridad de aplicación designada, de ser así se mencione al funcionario designado y enumere las acciones que el mismo llevo adelante respecto de su función”.-</text:p>
      <text:p text:style-name="P4"/>
      <text:p text:style-name="P7">SALA DE LA COMISION, <text:span text:style-name="T3">01-07-2015 </text:span></text:p>
      <text:p text:style-name="P8"><text:span text:style-name="T3">FIRMANTES: GONNET, COTELUZZI, PANELLA, CINALLI.</text:span></text:p>
      <text:p text:style-name="P6"/>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7</meta:editing-cycles>
    <meta:generator>LibreOffice/4.0.5.2$Linux_x86 LibreOffice_project/5464147a081647a250913f19c0715bca595af2f</meta:generator>
    <dc:date>2015-07-07T10:59:51</dc:date>
    <meta:print-date>2014-06-10T11:00:31</meta:print-date>
    <meta:document-statistic meta:table-count="0" meta:image-count="0" meta:object-count="0" meta:page-count="1" meta:paragraph-count="6" meta:word-count="164" meta:character-count="1324" meta:non-whitespace-character-count="880"/>
    <meta:template xlink:type="simple" xlink:actuate="onRequest" xlink:title="Predeterminado" xlink:href="../../../../.config/libreoffice/3/user/template/Predeterminado.ott" meta:date="2014-03-18T10:20:26"/>
  </office:meta>
</office:document-meta>
</file>